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A te Nijmegen: he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het plaatsen van een dakkapel (Vossenlaan 19 A te Nijmegen)</text:p>
            <text:p text:style-name="common-al">
            <text:span text:style-name="nadrukvet">Activiteiten: </text:span>Bouwen; </text:p>
            <text:p text:style-name="common-al">
            <text:span text:style-name="nadrukvet">Zaaknummer: </text:span>W.Z21.101088.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Vergunning verleen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57267F-32F4-4B2D-AC71-33E709ADC3F3" xlink:type="simple">http://www.nijmegen.nl/vergunningpagina/?guid=6657267F-32F4-4B2D-AC71-33E709ADC3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3.59 426560.72</meta:user-defined>
    <meta:user-defined meta:name="DC.title">Vossenlaan 19 A te Nijmegen: het plaatsen van een dakkapel - omgevingsvergunning - Vergunning verleend</meta:user-defined>
    <meta:user-defined meta:name="OVERHEID.PostcodeHuisnummer/OVERHEIDop.postcodeHuisnummer">6531SB 19</meta:user-defined>
    <meta:user-defined meta:name="OVERHEIDop.straatnaam">Vossenlaan</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008</meta:user-defined>
    <meta:user-defined meta:name="OVERHEIDop.GmbID/DC.identifier">gmb-2021-68008</meta:user-defined>
    <meta:user-defined meta:name="OVERHEIDop.versieInformatie"/>
  </office:meta>
</office:document-meta>
</file>