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reguliere procedure, Rondel 1 te Nijkerk, legaliseren va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25-2-2021</text:p>
            <text:p text:style-name="common-al">Zaaknummer 2020W2883</text:p>
            <text:p text:style-name="common-al"/>
            <text:p text:style-name="common-al">Wilt u stukken inzien? Hiervoor kunt u een afspraak maken met de Service en Informatie, via telefoonnummer 14 033 of via het e-mailadres <text:a xlink:href="mailto:loketbwv@nijkerk.eu" xlink:type="simple">loketbwv@nijkerk.eu</text:a>.</text:p>
            <text:p text:style-name="last-al">Belanghebbenden kunnen binnen zes weken na genoemde verzenddatum bezwaar maken bij het bestuursorgaan dat het besluit heeft genomen. Dit kan bij voorkeur online via de website <text:a xlink:href="http://www.nijkerk.eu/bezwaarmaken" xlink:type="simple">www.nijkerk.eu/bezwaarmaken</text:a> of schriftelijk. Het besluit is in werking getreden na verzen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68006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006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006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2593.991 470867.5</meta:user-defined>
    <meta:user-defined meta:name="DC.title">Geweigerde omgevingsvergunning reguliere procedure, Rondel 1 te Nijkerk, legaliseren van veranda</meta:user-defined>
    <meta:user-defined meta:name="OVERHEID.PostcodeHuisnummer/OVERHEIDop.postcodeHuisnummer">3862WC 1</meta:user-defined>
    <meta:user-defined meta:name="OVERHEIDop.straatnaam">Rondel</meta:user-defined>
    <meta:user-defined meta:name="OVERHEIDop.woonplaats">Nijkerk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006</meta:user-defined>
    <meta:user-defined meta:name="OVERHEIDop.GmbID/DC.identifier">gmb-2021-68006</meta:user-defined>
    <meta:user-defined meta:name="OVERHEIDop.versieInformatie"/>
  </office:meta>
</office:document-meta>
</file>