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oprichten van drie woongebouwen met een ondergrondse parkeergarage en het verbouwen van 2 gebouwen - Geldersestraat 4-34, (voormalig terrein De WAR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Geldersestraat 4-34, (voormalig terrein De WAR), oprichten van drie woongebouwen met een ondergrondse parkeergarage en het verbouwen van 2 gebouwen , Rechtsmiddel: Geen. Ter informatie.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94</meta:user-defined>
    <dc:language>nl</dc:language>
    <meta:user-defined meta:name="OVERHEID.EPSG28992/DC.spatial">154294.425 463831.527</meta:user-defined>
    <meta:user-defined meta:name="DC.title">Gemeente Amersfoort, Soesterkwartier/Isselt - aanvraag omgevingsvergunning - oprichten van drie woongebouwen met een ondergrondse parkeergarage en het verbouwen van 2 gebouwen - Geldersestraat 4-34, (voormalig terrein De WAR), Amersfoort</meta:user-defined>
    <meta:user-defined meta:name="OVERHEID.PostcodeHuisnummer/OVERHEIDop.postcodeHuisnummer">3812PP 4</meta:user-defined>
    <meta:user-defined meta:name="OVERHEIDop.straatnaam">Geldersestraat</meta:user-defined>
    <meta:user-defined meta:name="OVERHEIDop.woonplaats">Amersf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680</meta:user-defined>
    <meta:user-defined meta:name="OVERHEIDop.GmbID/DC.identifier">gmb-2021-680</meta:user-defined>
    <meta:user-defined meta:name="OVERHEIDop.versieInformatie"/>
  </office:meta>
</office:document-meta>
</file>