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aanse Leger 1 te Nijkerk, verbouwen en uitbreiden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5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9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73.814 469660.085</meta:user-defined>
    <meta:user-defined meta:name="DC.title">Verlenging beslistermijn omgevingsvergunning, Het Spaanse Leger 1 te Nijkerk, verbouwen en uitbreiden Intratuin</meta:user-defined>
    <meta:user-defined meta:name="OVERHEID.PostcodeHuisnummer/OVERHEIDop.postcodeHuisnummer">3862NW 1</meta:user-defined>
    <meta:user-defined meta:name="OVERHEIDop.straatnaam">Het Spaanse Leger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98</meta:user-defined>
    <meta:user-defined meta:name="OVERHEIDop.GmbID/DC.identifier">gmb-2021-67998</meta:user-defined>
    <meta:user-defined meta:name="OVERHEIDop.versieInformatie"/>
  </office:meta>
</office:document-meta>
</file>