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Groeve 18 te Foxwolde, het tijdelijk plaatsen van een stacarava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99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26 575549</meta:user-defined>
    <meta:user-defined meta:name="DC.title">Aanvraag omgevingsvergunning Bouwen de Groeve 18 te Foxwolde, het tijdelijk plaatsen van een stacaravan;</meta:user-defined>
    <meta:user-defined meta:name="OVERHEID.PostcodeHuisnummer/OVERHEIDop.postcodeHuisnummer">9314TC 18</meta:user-defined>
    <meta:user-defined meta:name="OVERHEIDop.straatnaam">de Groeve</meta:user-defined>
    <meta:user-defined meta:name="OVERHEIDop.woonplaats">Foxwol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97</meta:user-defined>
    <meta:user-defined meta:name="OVERHEIDop.GmbID/DC.identifier">gmb-2021-67997</meta:user-defined>
    <meta:user-defined meta:name="OVERHEIDop.versieInformatie"/>
  </office:meta>
</office:document-meta>
</file>