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B perceelnummer 8491 kavel 6, Heerenweg-Ooos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Dossiernummer : 14616 </text:p>
            <text:p text:style-name="common-al">Adres : Sectie B perceelnummer 8491 kavel 16 Heerenweg-Oost Heerlen </text:p>
            <text:p text:style-name="common-al">Activiteit : het bouwen van een woning </text:p>
            <text:p text:style-name="common-al">Datum van ontvangst : 22 december 2020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99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9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9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12.243 324642.477</meta:user-defined>
    <meta:user-defined meta:name="DC.title">Gemeente Heerlen – aanvraag omgevingsvergunning: het bouwen van een woning, Sectie B perceelnummer 8491 kavel 6, Heerenweg-Ooost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93</meta:user-defined>
    <meta:user-defined meta:name="OVERHEIDop.GmbID/DC.identifier">gmb-2021-67993</meta:user-defined>
    <meta:user-defined meta:name="OVERHEIDop.versieInformatie"/>
  </office:meta>
</office:document-meta>
</file>