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steeg (Veldhof) te Nijkerk, het veranderen van de woningen met bouwnrs. 14, 2 en 3 blok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442</text:p>
            <text:p text:style-name="common-al">Datum verzending 24-2-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99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9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9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203.528 470724.834</meta:user-defined>
    <meta:user-defined meta:name="DC.title">Verleende omgevingsvergunning reguliere procedure, Doornsteeg (Veldhof) te Nijkerk, het veranderen van de woningen met bouwnrs. 14, 2 en 3 blok 9</meta:user-defined>
    <meta:user-defined meta:name="OVERHEID.PostcodeHuisnummer/OVERHEIDop.postcodeHuisnummer">3861XP 9</meta:user-defined>
    <meta:user-defined meta:name="OVERHEIDop.straatnaam">Boomwal</meta:user-defined>
    <meta:user-defined meta:name="OVERHEIDop.woonplaats">Nijkerk</meta:user-defined>
    <meta:user-defined meta:name="DCTERMS.W3CDTF/DCTERMS.available">2021-03-05</meta:user-defined>
    <meta:user-defined meta:name="DCTERMS.W3CDTF/OVERHEIDop.jaargang">2021</meta:user-defined>
    <meta:user-defined meta:name="OVERHEIDop.publicationIssue">67990</meta:user-defined>
    <meta:user-defined meta:name="OVERHEIDop.GmbID/DC.identifier">gmb-2021-67990</meta:user-defined>
    <meta:user-defined meta:name="OVERHEIDop.versieInformatie"/>
  </office:meta>
</office:document-meta>
</file>