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ekstraat 2 (kap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iekstraat 2, 3071EL, kappen van twee populieren nabij gevel looods op terrein. Het aanvraagformulier en foto zijn als bijlage toegevoegd aan de publicatie (aanvraagdatum 01-03-2021, dossiernummer OMV.21.03.0003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98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8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8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728.052 436026.655</meta:user-defined>
    <meta:user-defined meta:name="DC.title">Aangevraagde omgevingsvergunning Piekstraat 2 (kappen)</meta:user-defined>
    <meta:user-defined meta:name="OVERHEID.PostcodeHuisnummer/OVERHEIDop.postcodeHuisnummer">3071EL 40</meta:user-defined>
    <meta:user-defined meta:name="OVERHEIDop.straatnaam">Piekstraat</meta:user-defined>
    <meta:user-defined meta:name="OVERHEIDop.woonplaats">Rotterdam</meta:user-defined>
    <meta:user-defined meta:name="DCTERMS.W3CDTF/DCTERMS.available">2021-03-05</meta:user-defined>
    <meta:user-defined meta:name="DCTERMS.W3CDTF/OVERHEIDop.jaargang">2021</meta:user-defined>
    <meta:user-defined meta:name="OVERHEIDop.externeBijlage">Piekstraat 2 - 21.03.00031 - foto|exb-2021-13303</meta:user-defined>
    <meta:user-defined meta:name="OVERHEIDop.externeBijlage">Piekstraat 2 OMV.21.03.00031|exb-2021-13304</meta:user-defined>
    <meta:user-defined meta:name="OVERHEIDop.publicationIssue">67983</meta:user-defined>
    <meta:user-defined meta:name="OVERHEIDop.GmbID/DC.identifier">gmb-2021-67983</meta:user-defined>
    <meta:user-defined meta:name="OVERHEIDop.versieInformatie"/>
  </office:meta>
</office:document-meta>
</file>