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straat 75-3 1054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straat 75-3 1054VX Amsterdam voor het omzetten van de vierde etage ten behoeve van een zelfstandige woning en het plaatsen van twee dakramen ter plaatse van de voorgevel, 10-02-2021.</text:p>
            <text:p text:style-name="common-al">Dossiernummer Z2021-W000644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798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8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8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omzetten van de vierde etage ten behoeve van een zelfstandige woning en het plaatsen van twee dakramen ter plaatse van de voorgevel</meta:user-defined>
    <dc:language>nl</dc:language>
    <meta:user-defined meta:name="OVERHEID.EPSG28992/DC.spatial">119360.000089026 486103.000460884</meta:user-defined>
    <meta:user-defined meta:name="DC.title">Aanvraag omgevingsvergunning Wilhelminastraat 75-3 1054VX Amsterdam</meta:user-defined>
    <meta:user-defined meta:name="OVERHEID.PostcodeHuisnummer/OVERHEIDop.postcodeHuisnummer">1054VX 75</meta:user-defined>
    <meta:user-defined meta:name="OVERHEIDop.straatnaam">Wilhelminastraat</meta:user-defined>
    <meta:user-defined meta:name="OVERHEIDop.woonplaats">Amsterdam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981</meta:user-defined>
    <meta:user-defined meta:name="OVERHEIDop.GmbID/DC.identifier">gmb-2021-67981</meta:user-defined>
    <meta:user-defined meta:name="OVERHEIDop.versieInformatie"/>
  </office:meta>
</office:document-meta>
</file>