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Nootdorp, Tedingerbroek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carport </text:p>
            <text:p text:style-name="common-al">OLO-nummer: 5782173</text:p>
            <text:p text:style-name="common-al">Locatie: Nootdorp, Tedingerbroekweg 34</text:p>
            <text:p text:style-name="common-al">Postcode: 2631 NH</text:p>
            <text:p text:style-name="common-al">Datum besluit: 3-3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97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69 </meta:user-defined>
    <meta:user-defined meta:name="DCTERMS.abstract">bouwen van een carport</meta:user-defined>
    <dc:language>nl</dc:language>
    <meta:user-defined meta:name="OVERHEID.EPSG28992/DC.spatial">85891.525803732 450769.674876359</meta:user-defined>
    <meta:user-defined meta:name="DC.title">Geweigerde omgevingsvergunning (Wabo) : Nootdorp, Tedingerbroekweg 34</meta:user-defined>
    <meta:user-defined meta:name="OVERHEID.PostcodeHuisnummer/OVERHEIDop.postcodeHuisnummer">2631NH 34</meta:user-defined>
    <meta:user-defined meta:name="OVERHEIDop.straatnaam">Tedingerbroekweg</meta:user-defined>
    <meta:user-defined meta:name="OVERHEIDop.woonplaats">Noot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7972</meta:user-defined>
    <meta:user-defined meta:name="OVERHEIDop.GmbID/DC.identifier">gmb-2021-67972</meta:user-defined>
    <meta:user-defined meta:name="OVERHEIDop.versieInformatie"/>
  </office:meta>
</office:document-meta>
</file>