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mplaan 10 te Roden, het realiseren van een nokverho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96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6 572909</meta:user-defined>
    <meta:user-defined meta:name="DC.title">Aanvraag omgevingsvergunning Bouwen Kamplaan 10 te Roden, het realiseren van een nokverhoging;</meta:user-defined>
    <meta:user-defined meta:name="OVERHEID.PostcodeHuisnummer/OVERHEIDop.postcodeHuisnummer">9301KK 10</meta:user-defined>
    <meta:user-defined meta:name="OVERHEIDop.straatnaam">Kamplaan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63</meta:user-defined>
    <meta:user-defined meta:name="OVERHEIDop.GmbID/DC.identifier">gmb-2021-67963</meta:user-defined>
    <meta:user-defined meta:name="OVERHEIDop.versieInformatie"/>
  </office:meta>
</office:document-meta>
</file>