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Wilgenstraat t.h.v. nr 11 te Roelofarendsveen zal worden afgesloten op 11 maart 2021 tussen 08.00 uur en 17.00 uur, GV 4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maart 2021</text:p>
            <text:p text:style-name="common-al"/>
            <text:p text:style-name="common-al">Kenmerk: GV 40505</text:p>
            <text:p text:style-name="common-al"/>
            <text:p text:style-name="common-al">Op 11 maart 2021 zal tussen 08.00 uur en 17.00 uur de Wilgenstraatt.h.v. nr. 11 te Roelofarendsveen worden afgesloten. Het betreft werkzaamheden voor de aanleg van nieuwe huisaansluitingen voor het ri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795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40505</meta:user-defined>
    <dc:language>nl</dc:language>
    <meta:user-defined meta:name="OVERHEID.EPSG28992/DC.spatial">103471 468677</meta:user-defined>
    <meta:user-defined meta:name="DC.title">Kennisgeving melding tijdelijke verkeersmaatregelen voor een gehele wegafsluiting: de Wilgenstraat t.h.v. nr 11 te Roelofarendsveen zal worden afgesloten op 11 maart 2021 tussen 08.00 uur en 17.00 uur, GV 40064</meta:user-defined>
    <meta:user-defined meta:name="OVERHEID.PostcodeHuisnummer/OVERHEIDop.postcodeHuisnummer">2371XJ 11</meta:user-defined>
    <meta:user-defined meta:name="OVERHEIDop.straatnaam">Wilgenstraat</meta:user-defined>
    <meta:user-defined meta:name="OVERHEIDop.woonplaats">Roelofarends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59</meta:user-defined>
    <meta:user-defined meta:name="OVERHEIDop.GmbID/DC.identifier">gmb-2021-67959</meta:user-defined>
    <meta:user-defined meta:name="OVERHEIDop.versieInformatie"/>
  </office:meta>
</office:document-meta>
</file>