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osevelt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februari 2021 met zaaknummer <text:span text:style-name="nadrukvet">M-SLM210060 </text:span>voor het slopen van het pand (voormalig garagebedrijf) op de locatie <text:span text:style-name="nadrukvet">Rooseveltlaan 2 in Terneuzen</text:span>.</text:p>
            <text:p text:style-name="common-al">De sloopmelding is op 3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9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066.56 370545</meta:user-defined>
    <meta:user-defined meta:name="DC.title">Sloopmelding - Rooseveltlaan 2 in Terneuzen</meta:user-defined>
    <meta:user-defined meta:name="OVERHEID.PostcodeHuisnummer/OVERHEIDop.postcodeHuisnummer">4536GZ 2</meta:user-defined>
    <meta:user-defined meta:name="OVERHEIDop.straatnaam">Rooseveltlaan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955</meta:user-defined>
    <meta:user-defined meta:name="OVERHEIDop.GmbID/DC.identifier">gmb-2021-67955</meta:user-defined>
    <meta:user-defined meta:name="OVERHEIDop.versieInformatie"/>
  </office:meta>
</office:document-meta>
</file>