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uwven 2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maart 2021 een besluit genomen op de aanvraag voor een omgevingsvergunning op locatie Rauwven 2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dakconstructie (gewijzigde vergunning)</text:p>
            <text:p text:style-name="common-al">Locatie: Rauwven 2 te Erp</text:p>
            <text:p text:style-name="common-al">Zaaknummer: OV-2021-0039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795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95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289 400381</meta:user-defined>
    <meta:user-defined meta:name="DC.title">Kennisgeving besluit op aanvraag omgevingsvergunning Rauwven 2 te Erp</meta:user-defined>
    <meta:user-defined meta:name="OVERHEID.PostcodeHuisnummer/OVERHEIDop.postcodeHuisnummer">5469PK 2</meta:user-defined>
    <meta:user-defined meta:name="OVERHEIDop.straatnaam">Rauwven</meta:user-defined>
    <meta:user-defined meta:name="OVERHEIDop.woonplaats">Erp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952</meta:user-defined>
    <meta:user-defined meta:name="OVERHEIDop.GmbID/DC.identifier">gmb-2021-67952</meta:user-defined>
    <meta:user-defined meta:name="OVERHEIDop.versieInformatie"/>
  </office:meta>
</office:document-meta>
</file>