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reden van 2 dammen - kadastraal bekend gemeente Oldehove, sectie G, perceelnummer 276 in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januari 2021 een besluit genomen op de aanvraag met zaaknummer Z202003869 voor het verbreden van 2 dammen op locatie kadastraal bekend gemeente Oldehove, sectie G, perceelnummer 276 in Ni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  <text:list-item text:style-override="id1-3-2-1-1-2-2">
                <text:number>•</text:number>
                <text:p text:style-name="al">het uitvoeren van een werk, geen bouwwerk zijnde, of van werkzaamhe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jan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79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887.55 588471.77</meta:user-defined>
    <meta:user-defined meta:name="DC.title">Kennisgeving besluit op aanvraag omgevingsvergunning voor het verbreden van 2 dammen - kadastraal bekend gemeente Oldehove, sectie G, perceelnummer 276 in Niehove</meta:user-defined>
    <meta:user-defined meta:name="OVERHEID.PostcodeHuisnummer/OVERHEIDop.postcodeHuisnummer">9884TE 2</meta:user-defined>
    <meta:user-defined meta:name="OVERHEIDop.straatnaam">Balmahuisterweg</meta:user-defined>
    <meta:user-defined meta:name="OVERHEIDop.woonplaats">Niehove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95</meta:user-defined>
    <meta:user-defined meta:name="OVERHEIDop.GmbID/DC.identifier">gmb-2021-6795</meta:user-defined>
    <meta:user-defined meta:name="OVERHEIDop.versieInformatie"/>
  </office:meta>
</office:document-meta>
</file>