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eweg 14 Schildwolde, Verleende omgevingsvergunning (reguliere procedure) WABO-2020-08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nteweg 14, 9626 BH Schildwolde, voor het legaliseren van tijdelijke bewoning en het veranderen van een uitweg, 25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94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4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4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259.585 584031.794</meta:user-defined>
    <meta:user-defined meta:name="DC.title">Meenteweg 14 Schildwolde, Verleende omgevingsvergunning (reguliere procedure) WABO-2020-0872</meta:user-defined>
    <meta:user-defined meta:name="OVERHEID.PostcodeHuisnummer/OVERHEIDop.postcodeHuisnummer">9626BH 14</meta:user-defined>
    <meta:user-defined meta:name="OVERHEIDop.straatnaam">Meenteweg</meta:user-defined>
    <meta:user-defined meta:name="OVERHEIDop.woonplaats">Schildwolde</meta:user-defined>
    <meta:user-defined meta:name="DCTERMS.W3CDTF/DCTERMS.available">2021-03-05</meta:user-defined>
    <meta:user-defined meta:name="DCTERMS.W3CDTF/OVERHEIDop.jaargang">2021</meta:user-defined>
    <meta:user-defined meta:name="OVERHEIDop.publicationIssue">67949</meta:user-defined>
    <meta:user-defined meta:name="OVERHEIDop.GmbID/DC.identifier">gmb-2021-67949</meta:user-defined>
    <meta:user-defined meta:name="OVERHEIDop.versieInformatie"/>
  </office:meta>
</office:document-meta>
</file>