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buiten behandeling gesteld  - Jhr.Mr.Dr. H.A. van Karnebeeklaan 1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78276</text:span>
          </text:p>
            <text:p text:style-name="common-al">Gemeente Amstelveen heeft op 3 maart 2021 een besluit genomen op de aanvraag omgevingsvergunning voor het maken van een uitbouw aan de achterzijde, opbouw op de uitbouw, erker aan de voorzijde, het plaatsen van dakkapellen aan voor- en achterzijde en het maken van een muurdoorbraak. De locatie is Jhr.Mr.Dr. H.A. van Karnebeeklaan 12 in Amstelveen.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4 maart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7940</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940</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940</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036.42 479739.99</meta:user-defined>
    <meta:user-defined meta:name="DC.title">Gemeente Amstelveen - aanvraag omgevingsvergunning buiten behandeling gesteld  - Jhr.Mr.Dr. H.A. van Karnebeeklaan 12 in Amstelveen</meta:user-defined>
    <meta:user-defined meta:name="OVERHEID.PostcodeHuisnummer/OVERHEIDop.postcodeHuisnummer">1181XH 12</meta:user-defined>
    <meta:user-defined meta:name="OVERHEIDop.straatnaam">Jhr.Mr.Dr. H.A. van Karnebeeklaan</meta:user-defined>
    <meta:user-defined meta:name="OVERHEIDop.woonplaats">Amstelveen</meta:user-defined>
    <meta:user-defined meta:name="DCTERMS.W3CDTF/DCTERMS.available">2021-03-05</meta:user-defined>
    <meta:user-defined meta:name="DCTERMS.W3CDTF/OVERHEIDop.jaargang">2021</meta:user-defined>
    <meta:user-defined meta:name="OVERHEIDop.publicationIssue">67940</meta:user-defined>
    <meta:user-defined meta:name="OVERHEIDop.GmbID/DC.identifier">gmb-2021-67940</meta:user-defined>
    <meta:user-defined meta:name="OVERHEIDop.versieInformatie"/>
  </office:meta>
</office:document-meta>
</file>