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Rinia van Nautaweg 24 te Gytsjerk (Olo nr. 57607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schuur, ter vervanging van de oude schuur.</text:p>
            <text:p text:style-name="common-al">Olo nr.: 5760749</text:p>
            <text:p text:style-name="common-al">Het plan ligt met ingang van 5 maart 2021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92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60 583813</meta:user-defined>
    <meta:user-defined meta:name="DC.title">Voornemen verlenen omgevingsvergunning (reguliere procedure) voor het bouwen van een schuur op het perceel Rinia van Nautaweg 24 te Gytsjerk (Olo nr. 5760749)</meta:user-defined>
    <meta:user-defined meta:name="OVERHEID.PostcodeHuisnummer/OVERHEIDop.postcodeHuisnummer">9061AE 24</meta:user-defined>
    <meta:user-defined meta:name="OVERHEIDop.straatnaam">Rinia van Nautaweg</meta:user-defined>
    <meta:user-defined meta:name="OVERHEIDop.woonplaats">Gytsj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28</meta:user-defined>
    <meta:user-defined meta:name="OVERHEIDop.GmbID/DC.identifier">gmb-2021-67928</meta:user-defined>
    <meta:user-defined meta:name="OVERHEIDop.versieInformatie"/>
  </office:meta>
</office:document-meta>
</file>