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78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esident Kennedylaan 118, 4707 BE  Roosendaal</text:p>
            <text:p text:style-name="tussenkopcur">Omschrijving : Opening filiaal buiten de toegestane tijden d.d. 4 april 2021 en 23 mei 2021</text:p>
            <text:p text:style-name="tussenkopcur">Registratienummer : 2021av0078</text:p>
            <text:p text:style-name="tussenkopcur">Publicatiedatum : 5-3-2021</text:p>
            <text:p text:style-name="tussenkopcur">Datum aanvraag : 26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79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12.686 392880.896</meta:user-defined>
    <meta:user-defined meta:name="DC.title">2021av0078 Ingediende aanvraag voor een Ontheffing winkeltijdenwet</meta:user-defined>
    <meta:user-defined meta:name="OVERHEID.PostcodeHuisnummer/OVERHEIDop.postcodeHuisnummer">4707BE 118</meta:user-defined>
    <meta:user-defined meta:name="OVERHEIDop.straatnaam">President Kennedylaan</meta:user-defined>
    <meta:user-defined meta:name="OVERHEIDop.woonplaats">Roosendaa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26</meta:user-defined>
    <meta:user-defined meta:name="OVERHEIDop.GmbID/DC.identifier">gmb-2021-67926</meta:user-defined>
    <meta:user-defined meta:name="OVERHEIDop.versieInformatie"/>
  </office:meta>
</office:document-meta>
</file>