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2 Lindebomen, Bredeweg 22, 6262 NX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2 Lindebomen op het perceel<text:span text:style-name="nadrukvet"> Bredeweg 22, 6262 NX Banholt</text:span> (ontvangen d.d. 2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92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24</meta:user-defined>
    <meta:user-defined meta:name="DCTERMS.abstract">het kappen van 2 Lindebomen</meta:user-defined>
    <dc:language>nl</dc:language>
    <meta:user-defined meta:name="OVERHEID.EPSG28992/DC.spatial">185054 311295</meta:user-defined>
    <meta:user-defined meta:name="DC.title">Ingekomen aanvraag omgevingsvergunning kappen 2 Lindebomen, Bredeweg 22, 6262 NX Banholt</meta:user-defined>
    <meta:user-defined meta:name="OVERHEID.PostcodeHuisnummer/OVERHEIDop.postcodeHuisnummer">6262NX 22</meta:user-defined>
    <meta:user-defined meta:name="OVERHEIDop.straatnaam">Bredeweg</meta:user-defined>
    <meta:user-defined meta:name="OVERHEIDop.woonplaats">Banhol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21</meta:user-defined>
    <meta:user-defined meta:name="OVERHEIDop.GmbID/DC.identifier">gmb-2021-67921</meta:user-defined>
    <meta:user-defined meta:name="OVERHEIDop.versieInformatie"/>
  </office:meta>
</office:document-meta>
</file>