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de beslistermijn van schuldhulpverlening (Verordening beslistermijn schuldhulpverlening Westland 2021)</text:p>
      <text:section text:name="regeling_id1-3-2" text:style-name="regeling">
        <text:section text:name="aanhef_id1-3-2-1" text:style-name="aanhef">
          <text:section text:name="preambule_id1-3-2-1-1" text:style-name="preambule">
            <text:p text:style-name="al">De raad van de gemeente Westland;</text:p>
            <text:p text:style-name="al">gelezen het voorstel van burgemeester en wethouders betreffende de vaststelling van de Verordening beslistermijn schuldhulpverlening Westland 2021;</text:p>
            <text:p text:style-name="al">gelet op artikel 4a, derde lid, van de Wet gemeentelijke schuldhulpverlening;</text:p>
            <text:p text:style-name="al">gezien het advies van de Adviesraad Sociaal Domein;</text:p>
            <text:p text:style-name="al"/>
            <text:p text:style-name="al">
            <text:span text:style-name="nadrukvet">B e s l u i t </text:span>
          </text:p>
            <text:p text:style-name="al">vast te stellen de volgende verordening:</text:p>
            <text:p text:style-name="al"/>
            <text:p text:style-name="al">
            <text:span text:style-name="nadrukvet">Verordening beslistermijn schuldhulpverlening West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Evaluatie</text:p>
            <text:p text:style-name="al">Burgemeester en wethouders zenden binnen vier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 </text:p>
              </text:list-item>
              <text:list-item text:style-override="id1-3-2-2-3-3">
                <text:number>2.</text:number>
                <text:p text:style-name="al">Deze verordening wordt aangehaald als: Verordening beslistermijn schuldhulpverlening Westland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Westland d.d. 8 december 2020. </text:span></text:p>
            <text:p><text:span text:style-name="functie"/></text:p>
          </text:section>
          <text:section text:name="ondertekening_id1-3-2-3-2">
            <text:p><text:span text:style-name="functie"/></text:p>
            <text:p><text:span text:style-name="functie">de griffier, </text:span></text:p>
            <text:p><text:span text:style-name="functie">A.P.M.A.F. Bergmans</text:span></text:p>
            <text:p><text:span text:style-name="functie"/></text:p>
          </text:section>
          <text:section text:name="ondertekening_id1-3-2-3-3">
            <text:p><text:span text:style-name="functie"/></text:p>
            <text:p><text:span text:style-name="functie">de voorzitter,</text:span></text:p>
            <text:p><text:span text:style-name="functie">B.R. Arend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text:p>
          <text:p text:style-name="al"/>
          <text:p text:style-name="al">Algemene toelichting </text:p>
          <text:p text:style-name="al">Per 1 januari 2021 wijzigt de Wet gemeentelijke schuldhulpverlening (Wgs). Gemeenten krijgen hierdoor nadrukkelijk en expliciet de opdracht om een beschikking af te geven voor schuldhulpverlening. De maximale beslistermijn is volgens de Algemene wet bestuursrecht acht weken. </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ze toelichting </text:span>
        </text:p>
          <text:p text:style-name="al"/>
          <text:p text:style-name="al">
          <text:span text:style-name="nadrukcur">Artikel 1. Beslistermijn </text:span>
        </text:p>
          <text:p text:style-name="al">In de gewijzigde Wet gemeentelijke schuldhulpverlening krijgen gemeenten nadrukkelijk en expliciet de opdracht om een beschikking af te geven voor schuldhulpverlening. De maximale beslistermijn is volgens de Algemene wet bestuursrecht acht weken. </text:p>
          <text:p text:style-name="al"/>
          <text:p text:style-name="al">
          <text:span text:style-name="nadrukcur">Artikel 2. Inwerkingtreding en citeertitel</text:span>
        </text:p>
          <text:list text:style-name="id1-3-2-4-14">
            <text:list-item text:style-override="id1-3-2-4-14-1">
              <text:number>1.</text:number>
              <text:p text:style-name="al">Deze verordening treedt in werking met ingang van 1 januari 2021. Vanaf die datum is in artikel 4a, derde lid van de Wet gemeentelijke schuldhulpverlening de verordeningsopdracht voor de gemeenteraad neergelegd om een beslistermijn vast te stellen van maximaal acht weken.</text:p>
            </text:list-item>
            <text:list-item text:style-override="id1-3-2-4-14-2">
              <text:number>2.</text:number>
              <text:p text:style-name="al">In dit artikel is de citeertitel van deze verordening neergeleg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91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1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1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Westland 2021</meta:user-defined>
    <dc:language>nl</dc:language>
    <meta:user-defined meta:name="OVERHEID.Gemeente/DC.spatial">Westland</meta:user-defined>
    <meta:user-defined meta:name="DC.title">Verordening van de gemeenteraad van de gemeente Westland houdende regels omtrent de beslistermijn van schuldhulpverlening (Verordening beslistermijn schuldhulpverlening Westland 2021)</meta:user-defined>
    <meta:user-defined meta:name="DCTERMS.W3CDTF/DCTERMS.available">2021-03-05</meta:user-defined>
    <meta:user-defined meta:name="DCTERMS.W3CDTF/OVERHEIDop.jaargang">2021</meta:user-defined>
    <meta:user-defined meta:name="OVERHEIDop.publicationIssue">67918</meta:user-defined>
    <meta:user-defined meta:name="OVERHEIDop.betreftRegeling">CVDR654973_1</meta:user-defined>
    <meta:user-defined meta:name="xs:date/OVERHEIDop.startdatum">2021-03-06</meta:user-defined>
    <meta:user-defined meta:name="OVERHEIDop.GmbID/DC.identifier">gmb-2021-67918</meta:user-defined>
    <meta:user-defined meta:name="OVERHEIDop.versieInformatie"/>
  </office:meta>
</office:document-meta>
</file>