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van kraan 11 en 12 maart, Ter Aar, Veldweg 1C - plaatsen dakkapell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weg 1C, Ter Aar – toestemming is verleend voor het plaatsen van een kraan, op 11 en 12 maart 2021, in verband met het plaatsen van dakkapellen – verzonden 3 maart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791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1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1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9216 464248</meta:user-defined>
    <meta:user-defined meta:name="DC.title">Besluit op aanvraag plaatsen van kraan 11 en 12 maart, Ter Aar, Veldweg 1C - plaatsen dakkapellen</meta:user-defined>
    <meta:user-defined meta:name="OVERHEID.PostcodeHuisnummer/OVERHEIDop.postcodeHuisnummer">2461GE 1</meta:user-defined>
    <meta:user-defined meta:name="OVERHEIDop.straatnaam">Veldweg</meta:user-defined>
    <meta:user-defined meta:name="OVERHEIDop.woonplaats">Ter Aar</meta:user-defined>
    <meta:user-defined meta:name="DCTERMS.W3CDTF/DCTERMS.available">2021-03-05</meta:user-defined>
    <meta:user-defined meta:name="DCTERMS.W3CDTF/OVERHEIDop.jaargang">2021</meta:user-defined>
    <meta:user-defined meta:name="OVERHEIDop.externeBijlage">Gebruik gemeentegrond|exb-2021-13300</meta:user-defined>
    <meta:user-defined meta:name="OVERHEIDop.publicationIssue">67916</meta:user-defined>
    <meta:user-defined meta:name="OVERHEIDop.GmbID/DC.identifier">gmb-2021-67916</meta:user-defined>
    <meta:user-defined meta:name="OVERHEIDop.versieInformatie"/>
  </office:meta>
</office:document-meta>
</file>