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start procedure bestemmingsplan met verbrede reikwijdte en gebruik coördinatieregeling - Weipoortseweg 51a-5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zij van plan is een bestemmingsplan met verbrede reikwijdte in procedure te brengen voor het herbestemmen en herontwikkelen van Weipoortseweg 51a-52. </text:p>
            <text:p text:style-name="common-al">
            <text:span text:style-name="nadrukvet">Op dit moment kunt u dit plan nog niet bekijken</text:span>
          </text:p>
            <text:p text:style-name="common-al">Ook kunt u nog niet reageren op dit plan. Dit kan pas als de gemeente aan verschillende overheden en organisaties advies heeft gevraagd over het plan. U kunt het ontwerp-bestemmingsplan dan zes weken lang bekijken. Tijdens deze periode kunt u reageren op het plan. Dit heet dan een zienswijze. Hoe en wanneer dat kan, maken wij op dat moment bekend.</text:p>
            <text:p text:style-name="common-al">
            <text:span text:style-name="nadrukvet">Verschillende besluiten over het plan worden samen voorbereid en bekendgemaakt</text:span>
          </text:p>
            <text:p text:style-name="common-al">Dat heeft de gemeenteraad op 18 februari 2021 besloten. In artikel 3.30 van de Wet ruimtelijke ordening staat dat dit mogelijk is. Dit heet de ‘coördinatieregeling’.</text:p>
            <text:p text:style-name="common-al">
            <text:span text:style-name="nadrukvet">Dit staat in de coördinatieregeling</text:span>
          </text:p>
            <text:list text:style-name="id1-3-2-1-1-7">
              <text:list-item text:style-override="id1-3-2-1-1-7-1">
                <text:number>-</text:number>
                <text:p text:style-name="al">aanvragen worden in dezelfde periode ingediend;</text:p>
              </text:list-item>
              <text:list-item text:style-override="id1-3-2-1-1-7-2">
                <text:number>-</text:number>
                <text:p text:style-name="al">de verschillende ontwerp-besluiten zijn zes weken lang samen te bekijken;</text:p>
              </text:list-item>
              <text:list-item text:style-override="id1-3-2-1-1-7-3">
                <text:number>-</text:number>
                <text:p text:style-name="al">in deze periode kan op ieder ontwerp-besluit gereageerd worden;</text:p>
              </text:list-item>
              <text:list-item text:style-override="id1-3-2-1-1-7-4">
                <text:number>-</text:number>
                <text:p text:style-name="al">nadat alle besluiten zijn genomen, worden deze op hetzelfde moment bekend gemaakt (berichten in Gemeenteblad);</text:p>
              </text:list-item>
              <text:list-item text:style-override="id1-3-2-1-1-7-5">
                <text:number>-</text:number>
                <text:p text:style-name="al">als de besluiten aan de rechter worden voorgelegd (dit heet beroep instellen), behandelt de rechter deze samen. </text:p>
              </text:list-item>
            </text:list>
            <text:p text:style-name="common-al">
            <text:span text:style-name="nadrukvet">U kunt niet reageren op het besluit om de coördinatieregeling te gebruiken</text:span>
          </text:p>
            <text:p text:style-name="last-al">Tegen dit besluit van de gemeenteraad kan namelijk geen bezwaar worden gemaakt en het kan ook niet aan de rechter worden voorgelegd. U kunt hier dus niet 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790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0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0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5/xml/MC-DRP-PlanOveri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95983 459355</meta:user-defined>
    <meta:user-defined meta:name="DC.title">Gemeente Zoeterwoude - start procedure bestemmingsplan met verbrede reikwijdte en gebruik coördinatieregeling - Weipoortseweg 51a-52, Zoeterwoude</meta:user-defined>
    <meta:user-defined meta:name="OVERHEID.PostcodeHuisnummer/OVERHEIDop.postcodeHuisnummer">2381NE 51</meta:user-defined>
    <meta:user-defined meta:name="OVERHEIDop.straatnaam">Weipoortseweg</meta:user-defined>
    <meta:user-defined meta:name="OVERHEIDop.woonplaats">Zoeterwou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7903</meta:user-defined>
    <meta:user-defined meta:name="OVERHEIDop.GmbID/DC.identifier">gmb-2021-67903</meta:user-defined>
    <meta:user-defined meta:name="OVERHEIDop.versieInformatie"/>
  </office:meta>
</office:document-meta>
</file>