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aanbouw op het perceel Woelwijk 16 te Tytsjerk (Olonr. 5567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aanbouw aan de woning.</text:p>
            <text:p text:style-name="common-al">Olo nr.: 5567951</text:p>
            <text:p text:style-name="common-al">Het plan ligt met ingang van 5 maart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0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15 580853</meta:user-defined>
    <meta:user-defined meta:name="DC.title">Voornemen verlenen omgevingsvergunning (reguliere procedure) voor het bouwen van een aanbouw op het perceel Woelwijk 16 te Tytsjerk (Olonr. 5567951)</meta:user-defined>
    <meta:user-defined meta:name="OVERHEID.PostcodeHuisnummer/OVERHEIDop.postcodeHuisnummer">9255KH 16</meta:user-defined>
    <meta:user-defined meta:name="OVERHEIDop.straatnaam">Woelwijk</meta:user-defined>
    <meta:user-defined meta:name="OVERHEIDop.woonplaats">Tytsj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02</meta:user-defined>
    <meta:user-defined meta:name="OVERHEIDop.GmbID/DC.identifier">gmb-2021-67902</meta:user-defined>
    <meta:user-defined meta:name="OVERHEIDop.versieInformatie"/>
  </office:meta>
</office:document-meta>
</file>