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nedenstraat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februari 2021 met zaaknummer <text:span text:style-name="nadrukvet">M-SLM210049 </text:span>voor het verwijderen van asbest op de locatie <text:span text:style-name="nadrukvet">Benedenstraat 8 in Koewacht</text:span>.</text:p>
            <text:p text:style-name="common-al">De sloopmelding is op 3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8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319.75 362324.89</meta:user-defined>
    <meta:user-defined meta:name="DC.title">Sloopmelding - Benedenstraat 8 in Koewacht</meta:user-defined>
    <meta:user-defined meta:name="OVERHEID.PostcodeHuisnummer/OVERHEIDop.postcodeHuisnummer">4576CL 8</meta:user-defined>
    <meta:user-defined meta:name="OVERHEIDop.straatnaam">Benedenstraat</meta:user-defined>
    <meta:user-defined meta:name="OVERHEIDop.woonplaats">Koewa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898</meta:user-defined>
    <meta:user-defined meta:name="OVERHEIDop.GmbID/DC.identifier">gmb-2021-67898</meta:user-defined>
    <meta:user-defined meta:name="OVERHEIDop.versieInformatie"/>
  </office:meta>
</office:document-meta>
</file>