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Hoofdstraat 5A: uitbreiden woning met een uitbouw tvv berging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urningen, Hoofdstraat 5A</text:p>
            <text:p text:style-name="common-al">Project?: het uitbreiden van een woning met een uitbouw ter vervanging van een berging/overkapping</text:p>
            <text:p text:style-name="common-al">Ingekomen?: 02-03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789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9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9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woning met een uitbouw ter vervanging van een berging/overkapping</meta:user-defined>
    <dc:language>nl</dc:language>
    <meta:user-defined meta:name="OVERHEID.EPSG28992/DC.spatial">253917.000210626 480238.000456101</meta:user-defined>
    <meta:user-defined meta:name="DC.title">Gemeente Dinkelland - aanvraag omgevingsvergunning, Deurningen, Hoofdstraat 5A: uitbreiden woning met een uitbouw tvv berging/overkapping</meta:user-defined>
    <meta:user-defined meta:name="OVERHEID.PostcodeHuisnummer/OVERHEIDop.postcodeHuisnummer">7561AB 5</meta:user-defined>
    <meta:user-defined meta:name="OVERHEIDop.straatnaam">Hoofdstraat</meta:user-defined>
    <meta:user-defined meta:name="OVERHEIDop.woonplaats">Deurning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67890</meta:user-defined>
    <meta:user-defined meta:name="OVERHEIDop.GmbID/DC.identifier">gmb-2021-67890</meta:user-defined>
    <meta:user-defined meta:name="OVERHEIDop.versieInformatie"/>
  </office:meta>
</office:document-meta>
</file>