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1 boom - Aletta Jacobskade 11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 boom</text:p>
            <text:p text:style-name="common-al">Met de adressering : Aletta Jacobskade 112</text:p>
            <text:p text:style-name="common-al">Kenmerk : ovx.nr 7156</text:p>
            <text:p text:style-name="common-al">Type aanvraag : omgevingsvergunning regulier </text:p>
            <text:p text:style-name="common-al">Datum ontvangst : 23 februari 2021</text:p>
            <text:p text:style-name="common-al">Datum verzenden beschikking : 2 maart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86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6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6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7156</meta:user-defined>
    <dc:language>nl</dc:language>
    <meta:user-defined meta:name="OVERHEID.EPSG28992/DC.spatial">82768.624 438713.587</meta:user-defined>
    <meta:user-defined meta:name="DC.title">Gemeente Vlaardingen - verlening omgevingsvergunning - vellen van 1 boom - Aletta Jacobskade 112, Vlaardingen</meta:user-defined>
    <meta:user-defined meta:name="OVERHEID.PostcodeHuisnummer/OVERHEIDop.postcodeHuisnummer">3137TC 112</meta:user-defined>
    <meta:user-defined meta:name="OVERHEIDop.straatnaam">Aletta Jacobskade</meta:user-defined>
    <meta:user-defined meta:name="OVERHEIDop.woonplaats">Vlaardingen</meta:user-defined>
    <meta:user-defined meta:name="DCTERMS.W3CDTF/DCTERMS.available">2021-03-09</meta:user-defined>
    <meta:user-defined meta:name="DCTERMS.W3CDTF/OVERHEIDop.jaargang">2021</meta:user-defined>
    <meta:user-defined meta:name="OVERHEIDop.publicationIssue">67869</meta:user-defined>
    <meta:user-defined meta:name="OVERHEIDop.GmbID/DC.identifier">gmb-2021-67869</meta:user-defined>
    <meta:user-defined meta:name="OVERHEIDop.versieInformatie"/>
  </office:meta>
</office:document-meta>
</file>