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ïstraat 3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1</text:p>
            <text:p text:style-name="common-al">
            <text:span text:style-name="nadrukvet">Omschrijving: </text:span>verwijderen van diversen asbesthoudende materialen (Galileï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69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6AA273-1007-48EB-B614-998D98BF12E9" xlink:type="simple">http://www.nijmegen.nl/vergunningpagina/?guid=AC6AA273-1007-48EB-B614-998D98BF12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8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7.12 424837.42</meta:user-defined>
    <meta:user-defined meta:name="DC.title">Galileïstraat 3 te Nijmegen: verwijderen van diversen asbesthoudende materialen - meldingen - Melding ontvangen</meta:user-defined>
    <meta:user-defined meta:name="OVERHEID.PostcodeHuisnummer/OVERHEIDop.postcodeHuisnummer">6533LS 3</meta:user-defined>
    <meta:user-defined meta:name="OVERHEIDop.straatnaam">Galileïstraat</meta:user-defined>
    <meta:user-defined meta:name="OVERHEIDop.woonplaats">Nijmeg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64</meta:user-defined>
    <meta:user-defined meta:name="OVERHEIDop.GmbID/DC.identifier">gmb-2021-67864</meta:user-defined>
    <meta:user-defined meta:name="OVERHEIDop.versieInformatie"/>
  </office:meta>
</office:document-meta>
</file>