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19 te Nijmegen: bouwobjectenvergunning periode 21-02-2021 tm 31-03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1</text:p>
            <text:p text:style-name="common-al">
            <text:span text:style-name="nadrukvet">Omschrijving: </text:span>bouwobjectenvergunning periode 21-02-2021 tm 31-03-2021 (Van Oldenbarneveltstraat 1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7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21</text:p>
            <text:p text:style-name="common-al">
            <text:span text:style-name="nadrukvet">Definitieve beschikking verzonden: </text:span>03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aart 2021 tot en met 14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B8A2CCD-728E-4589-A240-7BBAB58FFA02" xlink:type="simple">http://www.nijmegen.nl/vergunningpagina/?guid=DB8A2CCD-728E-4589-A240-7BBAB58FFA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86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03.67 428153.43</meta:user-defined>
    <meta:user-defined meta:name="DC.title">Van Oldenbarneveltstraat 19 te Nijmegen: bouwobjectenvergunning periode 21-02-2021 tm 31-03-2021 - apv vergunning – Bijzondere wetten  - Vergunning verleend</meta:user-defined>
    <meta:user-defined meta:name="OVERHEID.PostcodeHuisnummer/OVERHEIDop.postcodeHuisnummer">6512AS 21</meta:user-defined>
    <meta:user-defined meta:name="OVERHEIDop.straatnaam">van Oldenbarneveltstraat</meta:user-defined>
    <meta:user-defined meta:name="OVERHEIDop.woonplaats">Nijmeg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61</meta:user-defined>
    <meta:user-defined meta:name="OVERHEIDop.GmbID/DC.identifier">gmb-2021-67861</meta:user-defined>
    <meta:user-defined meta:name="OVERHEIDop.versieInformatie"/>
  </office:meta>
</office:document-meta>
</file>