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plaatsen van terreinafscheiding: Krypton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7, 7031 GG</text:p>
            <text:p text:style-name="common-al">Omschrijving:  aanleggen van een uitrit en het plaatsen van terreinafscheiding</text:p>
            <text:p text:style-name="common-al">Dossiernummer:  20200607</text:p>
            <text:p text:style-name="common-al">Datum verzending: 23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88.645 440508.116</meta:user-defined>
    <meta:user-defined meta:name="DC.title">Verleende omgevingsvergunning voor het aanleggen van een uitrit en het plaatsen van terreinafscheiding: Kryptonstraat 7 in Wehl</meta:user-defined>
    <meta:user-defined meta:name="OVERHEID.PostcodeHuisnummer/OVERHEIDop.postcodeHuisnummer">7031GG 7</meta:user-defined>
    <meta:user-defined meta:name="OVERHEIDop.straatnaam">Krypton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85</meta:user-defined>
    <meta:user-defined meta:name="OVERHEIDop.GmbID/DC.identifier">gmb-2021-6785</meta:user-defined>
    <meta:user-defined meta:name="OVERHEIDop.versieInformatie"/>
  </office:meta>
</office:document-meta>
</file>