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zummarumerweg 23 in Dong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494 voor een omgevingsvergunning op locatie Tzummarumerweg 23 in Dongjum. De vergunning is toegekend. Het besluit betreft het plaatsen van verlichting bij een paardenbak. Het besluit is verzonden op 3 maart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7844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84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84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326 580260</meta:user-defined>
    <meta:user-defined meta:name="DC.title">Kennisgeving besluit op aanvraag omgevingsvergunning Tzummarumerweg 23 in Dongjum</meta:user-defined>
    <meta:user-defined meta:name="OVERHEID.PostcodeHuisnummer/OVERHEIDop.postcodeHuisnummer">8808HC 23</meta:user-defined>
    <meta:user-defined meta:name="OVERHEIDop.straatnaam">Tzummarumerweg</meta:user-defined>
    <meta:user-defined meta:name="OVERHEIDop.woonplaats">Dongjum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844</meta:user-defined>
    <meta:user-defined meta:name="OVERHEIDop.GmbID/DC.identifier">gmb-2021-67844</meta:user-defined>
    <meta:user-defined meta:name="OVERHEIDop.versieInformatie"/>
  </office:meta>
</office:document-meta>
</file>