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sdijk 18 te Dinteloord</text:p>
      <text:section text:name="zakelijke-mededeling_id1-3-2" text:style-name="zakelijke-mededeling">
        <text:section text:name="zakelijke-mededeling-tekst_id1-3-2-1" text:style-name="zakelijke-mededeling-tekst">
          <text:section text:name="tekst_id1-3-2-1-1" text:style-name="tekst">
            <text:p text:style-name="common-al">Op 3 maart 2021 hebben wij een omgevingsvergunning activiteit Handelen in strijd met regels ruimtelijke ordening en bouwen, verleend voor het plaatsen van een loods voor de opslag van hulpverleningsmateriaal welke nodig is voor de uitoefening van reddingsblus- en bergingsdiensten op het water. De loods wordt geplaatst op de parkeerplaats zoals aanwezig op perceel gelegen aan de Sasdijk 18, 4671 RN te Dinteloord. De omgevingsvergunning is geregistreerd onder nummer ZK200053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 maart 2021 </text:p>
            <text:p text:style-name="common-al">Einde bezwaartermijn 15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84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4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4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373</meta:user-defined>
    <dc:language>nl</dc:language>
    <meta:user-defined meta:name="OVERHEID.EPSG28992/DC.spatial">85055.69 407402.52</meta:user-defined>
    <meta:user-defined meta:name="DC.title">Omgevingsvergunning Sasdijk 18 te Dinteloord</meta:user-defined>
    <meta:user-defined meta:name="OVERHEID.PostcodeHuisnummer/OVERHEIDop.postcodeHuisnummer">4671RN 8</meta:user-defined>
    <meta:user-defined meta:name="OVERHEIDop.straatnaam">Sasdijk</meta:user-defined>
    <meta:user-defined meta:name="OVERHEIDop.woonplaats">Dinteloord</meta:user-defined>
    <meta:user-defined meta:name="DCTERMS.W3CDTF/DCTERMS.available">2021-03-05</meta:user-defined>
    <meta:user-defined meta:name="DCTERMS.W3CDTF/OVERHEIDop.jaargang">2021</meta:user-defined>
    <meta:user-defined meta:name="OVERHEIDop.publicationIssue">67840</meta:user-defined>
    <meta:user-defined meta:name="OVERHEIDop.GmbID/DC.identifier">gmb-2021-67840</meta:user-defined>
    <meta:user-defined meta:name="OVERHEIDop.versieInformatie"/>
  </office:meta>
</office:document-meta>
</file>