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en veranderen van de kozijnen in de voorgevels - Brede Havenstraat 8, Hoogstraat 2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en veranderen van de kozijnen in de voorgevels </text:p>
            <text:p text:style-name="common-al">Met de adressering : Brede Havenstraat 8, 3131 BC Hoogstraat 211, 3131 BB </text:p>
            <text:p text:style-name="common-al">Kenmerk : OVXINR-7074</text:p>
            <text:p text:style-name="common-al">Type aanvraag : vergunningaanvraag regulier behandelen</text:p>
            <text:p text:style-name="common-al">Datum ontvangst : 14 januari 2021</text:p>
            <text:p text:style-name="common-al">Datum beschikking :  2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74</meta:user-defined>
    <dc:language>nl</dc:language>
    <meta:user-defined meta:name="OVERHEID.EPSG28992/DC.spatial">83149.564 436100.713</meta:user-defined>
    <meta:user-defined meta:name="OVERHEID.EPSG28992/DC.spatial">83140.601 436113.235</meta:user-defined>
    <meta:user-defined meta:name="DC.title">Gemeente Vlaardingen - verlening omgevingsvergunning - vervangen en veranderen van de kozijnen in de voorgevels - Brede Havenstraat 8, Hoogstraat 211, Vlaardingen</meta:user-defined>
    <meta:user-defined meta:name="OVERHEID.PostcodeHuisnummer/OVERHEIDop.postcodeHuisnummer">3131BC 8</meta:user-defined>
    <meta:user-defined meta:name="OVERHEID.PostcodeHuisnummer/OVERHEIDop.postcodeHuisnummer">3131BB 211</meta:user-defined>
    <meta:user-defined meta:name="OVERHEIDop.straatnaam">Brede Havenstraat</meta:user-defined>
    <meta:user-defined meta:name="OVERHEIDop.straatnaam">Hoogstraat</meta:user-defined>
    <meta:user-defined meta:name="OVERHEIDop.woonplaats">Vlaardingen</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39</meta:user-defined>
    <meta:user-defined meta:name="OVERHEIDop.GmbID/DC.identifier">gmb-2021-67839</meta:user-defined>
    <meta:user-defined meta:name="OVERHEIDop.versieInformatie"/>
  </office:meta>
</office:document-meta>
</file>