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MARKIEZAAT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arkiezaat 10 Vught, verbreden oprit, OV20211068, ingekomen 2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783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31.038 405350.438</meta:user-defined>
    <meta:user-defined meta:name="DC.title">GEMEENTE VUGHT - INGEKOMEN AANVRAAG OMGEVINGSVERGUNNING IN-/UITRIT – MARKIEZAAT 10 VUGHT</meta:user-defined>
    <meta:user-defined meta:name="OVERHEID.PostcodeHuisnummer/OVERHEIDop.postcodeHuisnummer">5262RB 10</meta:user-defined>
    <meta:user-defined meta:name="OVERHEIDop.straatnaam">Markiezaat</meta:user-defined>
    <meta:user-defined meta:name="OVERHEIDop.woonplaats">Vug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7838</meta:user-defined>
    <meta:user-defined meta:name="OVERHEIDop.GmbID/DC.identifier">gmb-2021-67838</meta:user-defined>
    <meta:user-defined meta:name="OVERHEIDop.versieInformatie"/>
  </office:meta>
</office:document-meta>
</file>