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18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veniersberg 37, 4708 HD Roosendaal</text:p>
            <text:p text:style-name="tussenkopcur">Omschrijving : Omgevingsvergunning voor het brandveilig gebruik van een pand</text:p>
            <text:p text:style-name="tussenkopcur">Registratienummer : 2021WB0118</text:p>
            <text:p text:style-name="tussenkopcur">Publicatiedatum : 5-3-2021</text:p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82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2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2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860.662 392326.846</meta:user-defined>
    <meta:user-defined meta:name="DC.title">2021WB0118 Ontwerpbesluit Uitgebreide voorbereidingsprocedure</meta:user-defined>
    <meta:user-defined meta:name="OVERHEID.PostcodeHuisnummer/OVERHEIDop.postcodeHuisnummer">4708HD 37</meta:user-defined>
    <meta:user-defined meta:name="OVERHEIDop.straatnaam">Hoveniersberg</meta:user-defined>
    <meta:user-defined meta:name="OVERHEIDop.woonplaats">Roosendaa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822</meta:user-defined>
    <meta:user-defined meta:name="OVERHEIDop.GmbID/DC.identifier">gmb-2021-67822</meta:user-defined>
    <meta:user-defined meta:name="OVERHEIDop.versieInformatie"/>
  </office:meta>
</office:document-meta>
</file>