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groenstrook Pashof 88, 7103B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 maart 2021 is een aanvraag ontvangen voor Kappen 2 loofbomen (noodkap) op locatie groenstrook Pashof 88, 7103BB Winterswijk. De aanvraag is geregistreerd onder zaaknummer 2021-000374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781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1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1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Pashof 88, 7103BB Winterswijk</meta:user-defined>
    <dc:language>nl</dc:language>
    <meta:user-defined meta:name="OVERHEID.EPSG28992/DC.spatial">245910 444310</meta:user-defined>
    <meta:user-defined meta:name="DC.title">Kennisgeving ontvangst aanvraag beschikking, groenstrook Pashof 88, 7103BB Winterswijk</meta:user-defined>
    <meta:user-defined meta:name="OVERHEID.PostcodeHuisnummer/OVERHEIDop.postcodeHuisnummer">7103BB 88</meta:user-defined>
    <meta:user-defined meta:name="OVERHEIDop.straatnaam">Pashof</meta:user-defined>
    <meta:user-defined meta:name="OVERHEIDop.woonplaats">Winterswij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813</meta:user-defined>
    <meta:user-defined meta:name="OVERHEIDop.GmbID/DC.identifier">gmb-2021-67813</meta:user-defined>
    <meta:user-defined meta:name="OVERHEIDop.versieInformatie"/>
  </office:meta>
</office:document-meta>
</file>