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ahmslaan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21 met zaaknummer<text:span text:style-name="nadrukvet"> M-SLM210058 </text:span>voor het verwijderen van asbest op de locatie <text:span text:style-name="nadrukvet">Brahmslaan 24 in Terneuzen</text:span>.</text:p>
            <text:p text:style-name="common-al">De sloopmelding is op 3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8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942.21 370884.8</meta:user-defined>
    <meta:user-defined meta:name="DC.title">Sloopmelding - Brahmslaan 24 in Terneuzen</meta:user-defined>
    <meta:user-defined meta:name="OVERHEID.PostcodeHuisnummer/OVERHEIDop.postcodeHuisnummer">4536CZ 24</meta:user-defined>
    <meta:user-defined meta:name="OVERHEIDop.straatnaam">Brahmslaan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808</meta:user-defined>
    <meta:user-defined meta:name="OVERHEIDop.GmbID/DC.identifier">gmb-2021-67808</meta:user-defined>
    <meta:user-defined meta:name="OVERHEIDop.versieInformatie"/>
  </office:meta>
</office:document-meta>
</file>