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dakkapel, Boomkensstraat 16, 6245 J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aanbouw aan de achterkant en een dakkapel aan de voorkant van de woning, gelegen op het perceel<text:span text:style-name="nadrukvet"> Boomkensstraat 16, 6245 JE Eijsden</text:span> (verzonden d.d. 1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5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780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0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0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465</meta:user-defined>
    <meta:user-defined meta:name="DCTERMS.abstract">het realiseren van een aanbouw aan de achterkant en een dakkapel aan de voorkant van de woning</meta:user-defined>
    <dc:language>nl</dc:language>
    <meta:user-defined meta:name="OVERHEID.EPSG28992/DC.spatial">177970 309646</meta:user-defined>
    <meta:user-defined meta:name="DC.title">Verleende omgevingsvergunning maken dakkapel, Boomkensstraat 16, 6245 JE Eijsden</meta:user-defined>
    <meta:user-defined meta:name="OVERHEID.PostcodeHuisnummer/OVERHEIDop.postcodeHuisnummer">6245JE 16</meta:user-defined>
    <meta:user-defined meta:name="OVERHEIDop.straatnaam">Boomkensstraat</meta:user-defined>
    <meta:user-defined meta:name="OVERHEIDop.woonplaats">Eijsden</meta:user-defined>
    <meta:user-defined meta:name="DCTERMS.W3CDTF/DCTERMS.available">2021-03-05</meta:user-defined>
    <meta:user-defined meta:name="DCTERMS.W3CDTF/OVERHEIDop.jaargang">2021</meta:user-defined>
    <meta:user-defined meta:name="OVERHEIDop.publicationIssue">67807</meta:user-defined>
    <meta:user-defined meta:name="OVERHEIDop.GmbID/DC.identifier">gmb-2021-67807</meta:user-defined>
    <meta:user-defined meta:name="OVERHEIDop.versieInformatie"/>
  </office:meta>
</office:document-meta>
</file>