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Gewijzigde Drank- en Horecawetvergunning Happy foodbar, Botjesstraat 4 in <text:span text:style-name="nadrukvet">Klaaswaal</text:span>, verzonden 19-0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80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Gewijzigde Drank- en Horecawet ontheffing art. 35,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1-03-05</meta:user-defined>
    <meta:user-defined meta:name="DCTERMS.W3CDTF/OVERHEIDop.jaargang">2021</meta:user-defined>
    <meta:user-defined meta:name="OVERHEIDop.publicationIssue">67802</meta:user-defined>
    <meta:user-defined meta:name="OVERHEIDop.GmbID/DC.identifier">gmb-2021-67802</meta:user-defined>
    <meta:user-defined meta:name="OVERHEIDop.versieInformatie"/>
  </office:meta>
</office:document-meta>
</file>