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 Overschild, Melding op basis van bestemmings-plan verbrede reikwijdte Overschild Z-21-00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Meerweg 1, 9625 PH Overschild, voor het (her)bouwen van een woning, ontvangen 5 februari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80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0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59.619 589253.622</meta:user-defined>
    <meta:user-defined meta:name="DC.title">Meerweg 1 Overschild, Melding op basis van bestemmings-plan verbrede reikwijdte Overschild Z-21-000173</meta:user-defined>
    <meta:user-defined meta:name="OVERHEID.PostcodeHuisnummer/OVERHEIDop.postcodeHuisnummer">9625PH 1</meta:user-defined>
    <meta:user-defined meta:name="OVERHEIDop.straatnaam">Meerweg</meta:user-defined>
    <meta:user-defined meta:name="OVERHEIDop.woonplaats">Overschil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01</meta:user-defined>
    <meta:user-defined meta:name="OVERHEIDop.GmbID/DC.identifier">gmb-2021-67801</meta:user-defined>
    <meta:user-defined meta:name="OVERHEIDop.versieInformatie"/>
  </office:meta>
</office:document-meta>
</file>