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: Oude Doetinchemseweg ong. (kavel 3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Doetinchemseweg ong. (kavel 33)</text:p>
            <text:p text:style-name="common-al">Omschrijving:  bouwen van een vrijstaande woning</text:p>
            <text:p text:style-name="common-al">Dossiernummer:  20200368</text:p>
            <text:p text:style-name="common-al">Datum verzending: 28 dec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7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22.646 441073.26</meta:user-defined>
    <meta:user-defined meta:name="DC.title">Verleende omgevingsvergunning voor het bouwen van een vrijstaande woning: Oude Doetinchemseweg ong. (kavel 33) in Doetinchem</meta:user-defined>
    <meta:user-defined meta:name="OVERHEID.PostcodeHuisnummer/OVERHEIDop.postcodeHuisnummer">7007DE 83</meta:user-defined>
    <meta:user-defined meta:name="OVERHEIDop.straatnaam">Katjesbos</meta:user-defined>
    <meta:user-defined meta:name="OVERHEIDop.woonplaats">Doetinche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79</meta:user-defined>
    <meta:user-defined meta:name="OVERHEIDop.GmbID/DC.identifier">gmb-2021-6779</meta:user-defined>
    <meta:user-defined meta:name="OVERHEIDop.versieInformatie"/>
  </office:meta>
</office:document-meta>
</file>