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nburg 87 te Nijkerk, verlengen van garage tot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5</text:p>
            <text:p text:style-name="common-al">Ingekomen 2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77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469893</meta:user-defined>
    <meta:user-defined meta:name="DC.title">aanvraag omgevingsvergunning, Wittenburg 87 te Nijkerk, verlengen van garage tot erfgrens</meta:user-defined>
    <meta:user-defined meta:name="OVERHEID.PostcodeHuisnummer/OVERHEIDop.postcodeHuisnummer">3862EC 87</meta:user-defined>
    <meta:user-defined meta:name="OVERHEIDop.straatnaam">Wittenburg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73</meta:user-defined>
    <meta:user-defined meta:name="OVERHEIDop.GmbID/DC.identifier">gmb-2021-67773</meta:user-defined>
    <meta:user-defined meta:name="OVERHEIDop.versieInformatie"/>
  </office:meta>
</office:document-meta>
</file>