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uitrit, Oude Marsakker kavel 92 (zaaknummer: 0193ESUITE472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akker kavel 92 (sectie N perceelnummer: 92)</text:span>
            <text:span text:style-name="nadrukvet">–</text:span> ontvangen 2 maart 2021 voor het bouwen van een vrijstaande woning en het aanleggen van een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77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5.707 499640.043</meta:user-defined>
    <meta:user-defined meta:name="DC.title">Aanvraag Omgevingsvergunning, bouwen vrijstaande woning, aanleggen uitrit, Oude Marsakker kavel 92 (zaaknummer: 0193ESUITE472942021)</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7772</meta:user-defined>
    <meta:user-defined meta:name="OVERHEIDop.GmbID/DC.identifier">gmb-2021-67772</meta:user-defined>
    <meta:user-defined meta:name="OVERHEIDop.versieInformatie"/>
  </office:meta>
</office:document-meta>
</file>