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4 wooneenheden (waarvan 1 bestaand): Hof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fstraat 14, 7001 CD</text:p>
            <text:p text:style-name="common-al">Omschrijving:  realiseren van 4 wooneenheden (waarvan 1 bestaand)</text:p>
            <text:p text:style-name="common-al">Dossiernummer:  20190760</text:p>
            <text:p text:style-name="common-al">Datum verzending: 30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6.56 442623.76</meta:user-defined>
    <meta:user-defined meta:name="DC.title">Verleende omgevingsvergunning voor het realiseren van 4 wooneenheden (waarvan 1 bestaand): Hofstraat 14 in Doetinchem</meta:user-defined>
    <meta:user-defined meta:name="OVERHEID.PostcodeHuisnummer/OVERHEIDop.postcodeHuisnummer">7001CD 14</meta:user-defined>
    <meta:user-defined meta:name="OVERHEIDop.straatnaam">Hofstraat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75</meta:user-defined>
    <meta:user-defined meta:name="OVERHEIDop.GmbID/DC.identifier">gmb-2021-6775</meta:user-defined>
    <meta:user-defined meta:name="OVERHEIDop.versieInformatie"/>
  </office:meta>
</office:document-meta>
</file>