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tationsplein-ZW 981, 1117CE Schiphol, De Hoge Wuust, het plaatsen van gevelreclame aan het gebouw, datum besluit: 26 februari 2021, zaak 9999465, OLO-nummer: 5653653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74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4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4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5764.94 480354.739</meta:user-defined>
    <meta:user-defined meta:name="DC.title">Verleende omgevingsvergunning, Stationsplein-ZW 981, 1117CE Schiphol, De Hoge Wuust, het plaatsen van gevelreclame aan het gebouw, datum besluit: 26 februari 2021, zaak 9999465, OLO-nummer: 56536535.</meta:user-defined>
    <meta:user-defined meta:name="OVERHEID.PostcodeHuisnummer/OVERHEIDop.postcodeHuisnummer">1117CE 981</meta:user-defined>
    <meta:user-defined meta:name="OVERHEIDop.straatnaam">Stationsplein-ZW</meta:user-defined>
    <meta:user-defined meta:name="OVERHEIDop.woonplaats">Schiphol</meta:user-defined>
    <meta:user-defined meta:name="DCTERMS.W3CDTF/DCTERMS.available">2021-03-05</meta:user-defined>
    <meta:user-defined meta:name="DCTERMS.W3CDTF/OVERHEIDop.jaargang">2021</meta:user-defined>
    <meta:user-defined meta:name="OVERHEIDop.publicationIssue">67744</meta:user-defined>
    <meta:user-defined meta:name="OVERHEIDop.GmbID/DC.identifier">gmb-2021-67744</meta:user-defined>
    <meta:user-defined meta:name="OVERHEIDop.versieInformatie"/>
  </office:meta>
</office:document-meta>
</file>