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der omgeving Drieban gemeente Drech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older omgeving Drieban gemeente Drechterland </text:p>
            <text:p text:style-name="common-al">Voor: het vervangen van drie duikers </text:p>
            <text:p text:style-name="common-al">Datum verzonden: 6 januar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06.569 518841.784</meta:user-defined>
    <meta:user-defined meta:name="DC.title">Verleende omgevingsvergunning Polder omgeving Drieban gemeente Drechterland</meta:user-defined>
    <meta:user-defined meta:name="OVERHEID.PostcodeHuisnummer/OVERHEIDop.postcodeHuisnummer">1607ML 17</meta:user-defined>
    <meta:user-defined meta:name="OVERHEIDop.straatnaam">Driebanweg</meta:user-defined>
    <meta:user-defined meta:name="OVERHEIDop.woonplaats">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74</meta:user-defined>
    <meta:user-defined meta:name="OVERHEIDop.GmbID/DC.identifier">gmb-2021-6774</meta:user-defined>
    <meta:user-defined meta:name="OVERHEIDop.versieInformatie"/>
  </office:meta>
</office:document-meta>
</file>