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Drank- en Horecawetvergunning en een exploitatievergunning is verleend: </text:p>
            <text:p text:style-name="common-al"/>
            <text:p text:style-name="common-al">-  Dorpsstraat 42A in Mijdrecht verleend op 3 maart 2021 (verzenddatum 3 maart 2021).</text:p>
            <text:p text:style-name="common-al"/>
            <text:p text:style-name="common-al">De vergunning ligt ter inzage gedurende zes weken na de verzenddatum van de vergunning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</text:span>
            <text:span text:style-name="datum">12 maart 2021</text:span>
          </text:p>
          </text:section>
          <text:section text:name="ondertekening_id1-3-2-2-2">
            <text:p><text:span text:style-name="functie">de burgemeester van de gemeente De Ronde Venen</text:span></text:p>
            <text:p><text:span text:style-name="deze">namens deze:</text:span></text:p>
            <text:p><text:span text:style-name="ondertekening_naam">
            <text:span text:style-name="voornaam">mevr. C.G.M. Visser, team Integrale Veiligheid afdeling Concernstaf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773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403.735 468998.786</meta:user-defined>
    <meta:user-defined meta:name="DC.title">BESLUIT DRANK- EN HORECAWET- EN EXPLOITATIEVERGUNNING</meta:user-defined>
    <meta:user-defined meta:name="OVERHEID.PostcodeHuisnummer/OVERHEIDop.postcodeHuisnummer">3641ED 42</meta:user-defined>
    <meta:user-defined meta:name="OVERHEIDop.straatnaam">Dorpsstraat</meta:user-defined>
    <meta:user-defined meta:name="OVERHEIDop.woonplaats">Mijdrecht</meta:user-defined>
    <meta:user-defined meta:name="DCTERMS.W3CDTF/DCTERMS.available">2021-03-12</meta:user-defined>
    <meta:user-defined meta:name="DCTERMS.W3CDTF/OVERHEIDop.jaargang">2021</meta:user-defined>
    <meta:user-defined meta:name="OVERHEIDop.publicationIssue">67732</meta:user-defined>
    <meta:user-defined meta:name="OVERHEIDop.GmbID/DC.identifier">gmb-2021-67732</meta:user-defined>
    <meta:user-defined meta:name="OVERHEIDop.versieInformatie"/>
  </office:meta>
</office:document-meta>
</file>