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oorsebergweg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ontvangen voor activiteiten waarvoor geen vergunningplicht geldt op locatie Goorsebergweg 6 te Deurne. De melding is geregistreerd onder zaaknummer HZ-2020-141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33 389385</meta:user-defined>
    <meta:user-defined meta:name="DC.title">Kennisgeving ontvangst milieumelding Goorsebergweg 6 te Deurne</meta:user-defined>
    <meta:user-defined meta:name="OVERHEID.PostcodeHuisnummer/OVERHEIDop.postcodeHuisnummer">5752PX 6</meta:user-defined>
    <meta:user-defined meta:name="OVERHEIDop.straatnaam">Goorsebergweg</meta:user-defined>
    <meta:user-defined meta:name="OVERHEIDop.woonplaats">Deurn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73</meta:user-defined>
    <meta:user-defined meta:name="OVERHEIDop.GmbID/DC.identifier">gmb-2021-6773</meta:user-defined>
    <meta:user-defined meta:name="OVERHEIDop.versieInformatie"/>
  </office:meta>
</office:document-meta>
</file>