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bouwen van 15 recreatiewoningen</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ingediend voor een omgevingsvergunning. De aanvraag is geregistreerd onder kenmerk 18766658. De aanvraag gaat over het bouwen van 15 recreatie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34 450271</meta:user-defined>
    <meta:user-defined meta:name="DC.title">omgevingsvergunning: Pipeluurseweg 8 in Olburgen, het bouwen van 15 recreatiewoningen</meta:user-defined>
    <meta:user-defined meta:name="OVERHEIDop.straatnaam">Pipeluurseweg</meta:user-defined>
    <meta:user-defined meta:name="OVERHEIDop.woonplaats">Olburgen</meta:user-defined>
    <meta:user-defined meta:name="DCTERMS.W3CDTF/DCTERMS.available">2021-03-05</meta:user-defined>
    <meta:user-defined meta:name="OVERHEIDop.externeBijlage">Aanvraagformulier (publiceerbare versie)|exb-2021-13278</meta:user-defined>
    <meta:user-defined meta:name="DCTERMS.W3CDTF/OVERHEIDop.jaargang">2021</meta:user-defined>
    <meta:user-defined meta:name="OVERHEIDop.publicationIssue">67727</meta:user-defined>
    <meta:user-defined meta:name="OVERHEIDop.GmbID/DC.identifier">gmb-2021-67727</meta:user-defined>
    <meta:user-defined meta:name="OVERHEIDop.versieInformatie"/>
  </office:meta>
</office:document-meta>
</file>