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, 10, het oprichten van een woning 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2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llertshaar</text:span>
          </text:p>
            <text:p text:style-name="common-al">Ellertsweg 10, 9535 TA, </text:p>
            <text:p text:style-name="common-al">het oprichten van een woning en garage, (10920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7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5437.91 546329.97</meta:user-defined>
    <meta:user-defined meta:name="DC.title">Gemeente Borger-Odoorn, Ellertshaar, Ellertsweg, 10, het oprichten van een woning en garage (verleend)</meta:user-defined>
    <meta:user-defined meta:name="OVERHEID.PostcodeHuisnummer/OVERHEIDop.postcodeHuisnummer">9535TA 10</meta:user-defined>
    <meta:user-defined meta:name="OVERHEIDop.straatnaam">Ellertsweg</meta:user-defined>
    <meta:user-defined meta:name="OVERHEIDop.woonplaats">Ellertshaa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26</meta:user-defined>
    <meta:user-defined meta:name="OVERHEIDop.GmbID/DC.identifier">gmb-2021-67726</meta:user-defined>
    <meta:user-defined meta:name="OVERHEIDop.versieInformatie"/>
  </office:meta>
</office:document-meta>
</file>